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E00000020EA2D7787F4.wmf"/>
  <manifest:file-entry manifest:media-type="image/gif" manifest:full-path="Pictures/100002000000000C0000000BAFBADD9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pitch="variable" style:font-charset="x-symbol"/>
    <style:font-face style:name="Lohit Hindi" svg:font-family="'Lohit Hindi'"/>
    <style:font-face style:name="Mangal1" svg:font-family="Mangal"/>
    <style:font-face style:name="OpenSymbol" svg:font-family="OpenSymbol"/>
    <style:font-face style:name="Arial1"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P3" style:family="paragraph" style:parent-style-name="Standard">
      <style:text-properties style:font-name="Arial" style:text-underline-style="solid" style:text-underline-width="auto" style:text-underline-color="font-color" fo:font-weight="bold" style:font-weight-asian="bold" style:font-name-complex="Arial2" style:font-weight-complex="bold"/>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fo:font-weight="normal" style:font-size-asian="12pt" style:font-weight-asian="normal" style:font-size-complex="12pt" style:font-weight-complex="normal"/>
    </style:style>
    <style:style style:name="P6" style:family="paragraph" style:parent-style-name="Standard">
      <style:text-properties style:font-name="Arial" fo:font-size="12pt" fo:font-weight="normal" style:font-size-asian="12pt" style:language-asian="fr" style:country-asian="FR" style:font-weight-asian="normal" style:font-name-complex="Arial2" style:font-size-complex="12pt" style:font-weight-complex="normal"/>
    </style:style>
    <style:style style:name="P7" style:family="paragraph" style:parent-style-name="Standard">
      <style:text-properties fo:text-transform="uppercase" style:font-name="Arial" style:text-underline-style="solid" style:text-underline-width="auto" style:text-underline-color="font-color" fo:font-weight="bold" style:font-weight-asian="bold" style:font-name-complex="Arial2" style:font-weight-complex="bold"/>
    </style:style>
    <style:style style:name="P8" style:family="paragraph" style:parent-style-name="Standard">
      <style:paragraph-properties fo:margin-top="0.212cm" fo:margin-bottom="0cm"/>
      <style:text-properties style:font-name="Arial" fo:font-size="12pt" fo:font-weight="normal" style:font-size-asian="12pt" style:font-weight-asian="normal" style:font-name-complex="Arial2" style:font-size-complex="12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 style:family="paragraph" style:parent-style-name="Standard" style:master-page-name="">
      <style:paragraph-properties fo:margin-left="0cm" fo:margin-right="0cm" fo:orphans="2" fo:widows="2" fo:hyphenation-ladder-count="no-limit" fo:text-indent="1.879cm" style:auto-text-indent="false" style:page-number="auto" style:writing-mode="lr-tb"/>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11" style:family="paragraph" style:parent-style-name="Standard">
      <style:paragraph-properties fo:margin-left="0cm" fo:margin-right="0cm" fo:orphans="2" fo:widows="2" fo:hyphenation-ladder-count="no-limit" fo:text-indent="1.879cm" style:auto-text-indent="false" style:writing-mode="lr-tb"/>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12"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font-weight-complex="bold"/>
    </style:style>
    <style:style style:name="P13" style:family="paragraph" style:parent-style-name="Standard">
      <style:paragraph-properties fo:text-align="center" style:justify-single-word="false"/>
      <style:text-properties style:font-name="Arial1" fo:font-size="14pt" fo:font-weight="normal" style:font-size-asian="14pt" style:font-weight-asian="normal" style:font-name-complex="Arial2" style:font-size-complex="14pt" style:font-weight-complex="normal"/>
    </style:style>
    <style:style style:name="P14" style:family="paragraph" style:parent-style-name="Standard" style:list-style-name="L1"/>
    <style:style style:name="P15" style:family="paragraph" style:parent-style-name="Standard" style:list-style-name="L1">
      <style:text-properties style:font-name="Wingdings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6" style:family="paragraph" style:parent-style-name="Standard" style:list-style-name="L1">
      <style:text-properties fo:font-size="14pt" style:font-size-asian="14pt" style:font-size-complex="14pt"/>
    </style:style>
    <style:style style:name="P17" style:family="paragraph" style:parent-style-name="Standard">
      <style:text-properties style:font-name="Arial" fo:font-size="12pt" fo:font-weight="bold" style:font-size-asian="12pt" style:font-weight-asian="bold" style:font-name-complex="Arial2" style:font-size-complex="12pt" style:font-weight-complex="bold"/>
    </style:style>
    <style:style style:name="P18" style:family="paragraph" style:parent-style-name="Standard" style:list-style-name="L2">
      <style:text-properties style:font-name="Arial" fo:font-size="12pt" fo:font-weight="bold" style:font-size-asian="12pt" style:font-weight-asian="bold" style:font-size-complex="12pt" style:font-weight-complex="bold"/>
    </style:style>
    <style:style style:name="P19" style:family="paragraph" style:parent-style-name="Standard" style:list-style-name="L2">
      <style:text-properties style:font-name="Arial" fo:font-size="12pt" style:font-size-asian="12pt" style:font-size-complex="12pt"/>
    </style:style>
    <style:style style:name="P20" style:family="paragraph" style:parent-style-name="Standard" style:list-style-name="L2">
      <style:text-properties style:font-name="Arial" fo:font-size="12pt" fo:font-weight="normal" style:font-size-asian="12pt" style:font-weight-asian="normal" style:font-size-complex="12pt" style:font-weight-complex="normal"/>
    </style:style>
    <style:style style:name="P21" style:family="paragraph" style:parent-style-name="Standard" style:list-style-name="L1">
      <style:text-properties style:font-name="Arial" style:text-underline-style="solid" style:text-underline-width="auto" style:text-underline-color="font-color" fo:font-weight="bold" style:font-weight-asian="bold" style:font-name-complex="Arial2" style:font-weight-complex="bold"/>
    </style:style>
    <style:style style:name="P22" style:family="paragraph" style:parent-style-name="Standard">
      <style:text-properties fo:text-transform="uppercase"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23" style:family="paragraph" style:parent-style-name="Standard" style:list-style-name="L1">
      <style:text-properties fo:text-transform="uppercase" style:font-name="Arial" style:text-underline-style="solid" style:text-underline-width="auto" style:text-underline-color="font-color" fo:font-weight="bold" style:font-weight-asian="bold" style:font-name-complex="Arial2" style:font-weight-complex="bold"/>
    </style:style>
    <style:style style:name="P24" style:family="paragraph" style:parent-style-name="Standard">
      <style:paragraph-properties fo:margin-top="0.212cm" fo:margin-bottom="0cm"/>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25" style:family="paragraph" style:parent-style-name="Standard">
      <style:paragraph-properties fo:margin-top="0cm" fo:margin-bottom="0cm" fo:line-height="100%" fo:text-align="justify" style:justify-single-word="false"/>
      <style:text-properties style:font-name="Arial1" style:font-name-asian="Times New Roman1" style:language-asian="fr" style:country-asian="FR" style:font-name-complex="Arial2"/>
    </style:style>
    <style:style style:name="P26" style:family="paragraph" style:parent-style-name="Standard">
      <style:paragraph-properties fo:margin-top="0cm" fo:margin-bottom="0cm" fo:line-height="150%" fo:text-align="justify" style:justify-single-word="false"/>
      <style:text-properties style:font-name="Arial1" style:font-name-asian="Times New Roman1" style:language-asian="fr" style:country-asian="FR" style:font-name-complex="Arial2"/>
    </style:style>
    <style:style style:name="P27" style:family="paragraph" style:parent-style-name="Standard">
      <style:paragraph-properties fo:margin-top="0cm" fo:margin-bottom="0cm" fo:line-height="100%" fo:text-align="justify" style:justify-single-word="false"/>
      <style:text-properties style:font-name="Arial1" fo:font-size="14pt" fo:font-weight="bold" style:font-name-asian="Times New Roman1" style:font-size-asian="14pt" style:language-asian="fr" style:country-asian="FR" style:font-weight-asian="bold" style:font-name-complex="Arial2" style:font-size-complex="14pt"/>
    </style:style>
    <style:style style:name="P28" style:family="paragraph" style:parent-style-name="Standard" style:list-style-name="L3">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style:text-properties style:font-name="Arial" fo:font-size="12pt" fo:font-weight="normal" style:font-size-asian="12pt" style:font-weight-asian="normal" style:font-size-complex="12pt" style:font-weight-complex="normal"/>
    </style:style>
    <style:style style:name="P30" style:family="paragraph" style:parent-style-name="Standard">
      <style:paragraph-properties fo:padding="0.074cm" fo:border-left="none" fo:border-right="none" fo:border-top="none" fo:border-bottom="0.002cm solid #000000" style:join-border="false"/>
    </style:style>
    <style:style style:name="P31"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text-transform="uppercase"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5" style:family="text">
      <style:text-properties style:font-name="Arial" fo:font-size="12pt" fo:font-weight="bold" style:font-size-asian="12pt" style:font-weight-asian="bold" style:font-name-complex="Arial2" style:font-size-complex="12pt" style:font-weight-complex="bold"/>
    </style:style>
    <style:style style:name="T6" style:family="text">
      <style:text-properties style:font-name="Arial" style:text-underline-style="none" fo:font-weight="bold" style:font-weight-asian="bold" style:font-name-complex="Arial2" style:font-weight-complex="bold"/>
    </style:style>
    <style:style style:name="T7" style:family="text">
      <style:text-properties style:font-name="Arial" fo:font-weight="bold" style:font-weight-asian="bold" style:font-name-complex="Arial2" style:font-weight-complex="bold"/>
    </style:style>
    <style:style style:name="T8" style:family="text">
      <style:text-properties style:font-name="Wingdings1" style:text-underline-style="none" fo:font-weight="bold" style:font-weight-asian="bold" style:font-name-complex="Arial2" style:font-weight-complex="bold"/>
    </style:style>
    <style:style style:name="T9" style:family="text">
      <style:text-properties style:text-underline-style="none"/>
    </style:style>
    <style:style style:name="T10" style:family="text">
      <style:text-properties style:font-name="Arial1" style:text-underline-style="solid" style:text-underline-width="auto" style:text-underline-color="font-color" fo:font-weight="bold" style:font-name-asian="Times New Roman1" style:language-asian="fr" style:country-asian="FR" style:font-weight-asian="bold" style:font-name-complex="Arial2"/>
    </style:style>
    <style:style style:name="T11" style:family="text">
      <style:text-properties style:font-name="Arial1" style:font-name-asian="Times New Roman1" style:language-asian="fr" style:country-asian="FR" style:font-name-complex="Arial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C0000000BAFBADD94.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31" svg:width="7.995cm" svg:height="3.654cm" svg:x="0.547cm" svg:y="0.318cm">
        <draw:image xlink:href="Pictures/2000000700002E00000020EA2D7787F4.wmf" xlink:type="simple" xlink:show="embed" xlink:actuate="onLoad">
          <text:p/>
        </draw:image>
      </draw:frame>
      <text:p text:style-name="P12"/>
      <text:p text:style-name="P2">FICHE D’INSCRIPTION</text:p>
      <text:p text:style-name="P2">Saison 2018-2019</text:p>
      <text:p text:style-name="P13">Contacts : O6.88.28.31.90 ( Clinique ) / <text:s/>06.23.10.43.54 ( Divonéo ) /</text:p>
      <text:p text:style-name="P13">associationgroupe.dauphin@laposte.net <text:s/></text:p>
      <text:p text:style-name="P1"/>
      <text:list xml:id="list2621978788217849004" text:style-name="L1">
        <text:list-header>
          <text:p text:style-name="P15"/>
          <text:p text:style-name="P16"><text:span text:style-name="T8">o </text:span><text:span text:style-name="T6">Clinique</text:span><text:span text:style-name="T7"> ( enfant de 4 mois à 2 ans ) <text:tab/></text:span></text:p>
          <text:p text:style-name="P16"><text:span text:style-name="T8">o </text:span><text:span text:style-name="T7">Divonéo ( enfant de 2 à 5 ans )</text:span></text:p>
        </text:list-header>
      </text:list>
      <text:p text:style-name="P17"/>
      <text:list xml:id="list36306770" text:continue-numbering="true" text:style-name="L1">
        <text:list-item>
          <text:p text:style-name="P14"><text:span text:style-name="T4">CRENEAU ATTTRIBUE :</text:span><text:span text:style-name="T5"> …......................................................................................</text:span></text:p>
        </text:list-item>
      </text:list>
      <text:p text:style-name="P17"/>
      <text:list xml:id="list36293977" text:continue-numbering="true" text:style-name="L1">
        <text:list-item>
          <text:p text:style-name="P14"><text:span text:style-name="T4">E</text:span><text:span text:style-name="T2">nfant</text:span></text:p>
        </text:list-item>
      </text:list>
      <text:p text:style-name="P22"/>
      <text:p text:style-name="P8">Nom :<text:tab/>______________________________ <text:s text:c="4"/>Prénom : __________________________</text:p>
      <text:p text:style-name="P8">Date de naissance :_______________________ <text:s/>Âge :__________________________</text:p>
      <text:p text:style-name="P24"/>
      <text:list xml:id="list36291507" text:continue-numbering="true" text:style-name="L1">
        <text:list-item>
          <text:p text:style-name="P21">PARENT <text:s/>REFERENT</text:p>
        </text:list-item>
      </text:list>
      <text:p text:style-name="P3"/>
      <text:p text:style-name="P8">Nom (s): _________________________ <text:s text:c="2"/>Prénom (s): _________________________</text:p>
      <text:p text:style-name="P8">Adresse : _______________________________________________________________</text:p>
      <text:p text:style-name="P8">________________________________________________________________________</text:p>
      <text:p text:style-name="P8">Téléphone : ________________________</text:p>
      <text:p text:style-name="P8">Adresse mail : ______________________________________________________</text:p>
      <text:p text:style-name="P6"/>
      <text:list xml:id="list36297422" text:continue-numbering="true" text:style-name="L1">
        <text:list-item>
          <text:p text:style-name="P23">Moyen de paiement<text:span text:style-name="T9"><text:tab/><text:tab/><text:tab/><text:tab/>Montant : ….............................</text:span></text:p>
        </text:list-item>
      </text:list>
      <text:p text:style-name="P7"/>
      <text:p text:style-name="P9"><text:s/>o Espèces</text:p>
      <text:p text:style-name="P9"><text:s/>o Chèque(s) numéro ______________________________________________________</text:p>
      <text:p text:style-name="P9">Merci de noter le nom de votre enfant ainsi que le créneau au dos du chèque. Pour les possibilités de paiement en plusieurs fois, se référer au règlement intérieur.</text:p>
      <text:p text:style-name="P9"><text:s/>o Aide à la pratique sportive de _____________________________________________ <text:s/></text:p>
      <text:p text:style-name="P9"/>
      <text:p text:style-name="P9">o J’ai besoin d’une facture au nom de ____________________________________ pour mon comité d’entreprise. <text:s/></text:p>
      <text:p text:style-name="P4"/>
      <text:list xml:id="list36312288" text:continue-numbering="true" text:style-name="L1">
        <text:list-item>
          <text:p text:style-name="P23">Parent accompagnateur <text:span text:style-name="T1">(7 à 8 séances dans l’année)</text:span> :<text:span text:style-name="T9"> <text:tab/>OUI <text:tab/>NON</text:span></text:p>
        </text:list-item>
      </text:list>
      <text:p text:style-name="P5"/>
      <text:p text:style-name="P5">Si oui : merci d'indiquer sur quelle plage horaire :</text:p>
      <text:p text:style-name="P10">o Mardi à la clinique de 18H à 19H30 ( réduction de 50% sur la cotisation d'un enfant )</text:p>
      <text:p text:style-name="P11">o Mercredi à Divonéo de 19H à 19H45 ( réduction de 50% sur la cotisation d'un enfant )</text:p>
      <text:p text:style-name="P11">o Samedi à la Clinique de 9H à 12H ( cotisation offerte pour un enfant )</text:p>
      <text:p text:style-name="P11">o Samedi à Divonéo de 9H à 10H30 ( réduction de 50% sur la cotisation d'un enfant )</text:p>
      <text:p text:style-name="P4"><text:soft-page-break/></text:p>
      <text:list xml:id="list36298666" text:continue-numbering="true" text:style-name="L1">
        <text:list-item>
          <text:p text:style-name="P23">documents à fournir :</text:p>
          <text:p text:style-name="P14"><text:tab/></text:p>
        </text:list-item>
      </text:list>
      <text:list xml:id="list4091233202785142580" text:style-name="L2">
        <text:list-item>
          <text:p text:style-name="P18">Certificat médical de l’enfant ( obligatoire dès la première séance )</text:p>
        </text:list-item>
        <text:list-item>
          <text:p text:style-name="P18">Certificat médical du ou des parents ( obligatoire dès la première séance )</text:p>
        </text:list-item>
        <text:list-item>
          <text:p text:style-name="P19">Photocopie des vaccinations <text:span text:style-name="T3">A JOUR</text:span> de l’enfant avec son nom.</text:p>
        </text:list-item>
        <text:list-item>
          <text:p text:style-name="P19">Photocopie de l'assurance responsabilité civile</text:p>
        </text:list-item>
        <text:list-item>
          <text:p text:style-name="P19">Un ou plusieurs chèque d'une valeur 175€ (ou 300€ pour deux enfants) à l’ordre de « Bébés Nageurs Cadurciens ».</text:p>
        </text:list-item>
        <text:list-item>
          <text:p text:style-name="P19">Une enveloppe A4 timbrée mais non nominative</text:p>
        </text:list-item>
        <text:list-item>
          <text:p text:style-name="P20">Le règlement intérieur lu, approuvé et signé</text:p>
        </text:list-item>
        <text:list-item>
          <text:p text:style-name="P20">L'autorisation des photos, approuvé et signé</text:p>
        </text:list-item>
      </text:list>
      <text:p text:style-name="P30"><text:span text:style-name="T11"/></text:p>
      <text:p text:style-name="P25"/>
      <text:p text:style-name="P27">REGLEMENT INTERIEUR</text:p>
      <text:p text:style-name="P25"/>
      <text:p text:style-name="P25">Je soussigné(e) ...................................................................................., responsable de l'enfant …................................................................................................ <text:s/>certifie avoir lu et approuvé <text:s/>le règlement intérieur de la Clinique 2016/2017.</text:p>
      <text:p text:style-name="P25"/>
      <text:p text:style-name="P25">Signature du ou des parents :</text:p>
      <text:p text:style-name="P25"/>
      <text:p text:style-name="P25"/>
      <text:p text:style-name="P25"/>
      <text:p text:style-name="P27">AUTORISATION DE DROIT A L'IMAGE</text:p>
      <text:p text:style-name="P25"/>
      <text:p text:style-name="P25">L'association peut être amenée à faire des photos, réalisées dans le cadre de l'activité sur tous supports et en tous formats, pour publication dans un cadre strictement non commercial par voie de presse, de revues aquatiques, d'affiches de promotion de l'association ainsi que sur le site internet ou la page Facebook de l'association.</text:p>
      <text:p text:style-name="P25"/>
      <text:p text:style-name="P26">Je soussigné(e)................................................................................................................</text:p>
      <text:p text:style-name="P26">demeurant...............................................................................................................................</text:p>
      <text:p text:style-name="P26">................................................................................................................................................</text:p>
      <text:p text:style-name="P25"/>
      <text:list xml:id="list6245445567939339923" text:style-name="L3">
        <text:list-item>
          <text:p text:style-name="P28"><text:span text:style-name="T11">Autorise les Bébés nageurs Cadurciens</text:span></text:p>
        </text:list-item>
        <text:list-item>
          <text:p text:style-name="P28"><text:span text:style-name="T11">N'autorise pas les Bébés Nageurs Cadurciens <text:tab/>( (Rayer la mention inutile)</text:span></text:p>
        </text:list-item>
      </text:list>
      <text:p text:style-name="P25"/>
      <text:p text:style-name="P25">à capter et à exploiter, à titre gracieux, mon image et celle de mon enfant réalisées dans les conditions précitées.</text:p>
      <text:p text:style-name="P26"><text:tab/><text:tab/>Prénom :.................................................................. </text:p>
      <text:p text:style-name="P26"><text:tab/><text:tab/>Nom :....................................................................</text:p>
      <text:p text:style-name="P25"/>
      <text:p text:style-name="P25"><text:tab/>Date:<text:tab/><text:tab/><text:tab/><text:tab/><text:tab/><text:tab/>Lieu:</text:p>
      <text:p text:style-name="P25"/>
      <text:p text:style-name="P25">Signature précédée de la mention «Lu et approuvé».</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pitch="variable" style:font-charset="x-symbol"/>
    <style:font-face style:name="Lohit Hindi" svg:font-family="'Lohit Hindi'"/>
    <style:font-face style:name="Mangal1" svg:font-family="Mangal"/>
    <style:font-face style:name="OpenSymbol" svg:font-family="OpenSymbol"/>
    <style:font-face style:name="Arial1"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omic Sans MS" fo:font-size="12pt" style:font-size-asian="12pt" style:language-asian="zh" style:country-asian="CN" style:font-name-complex="Comic Sans MS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Droid Sans Fallback" style:font-size-asian="14pt" style:font-name-complex="Lohit Hindi1"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ohit Hindi1" style:font-style-complex="italic"/>
    </style:style>
    <style:style style:name="Frame_20_contents" style:display-name="Frame contents" style:family="paragraph" style:parent-style-name="Text_20_body" style:default-outline-level="" style:list-style-name="" style:class="extra"/>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style:font-name-asian="Times New Roman1" style:font-name-complex="Times New Roman1"/>
    </style:style>
    <style:style style:name="WW8Num2z1" style:family="text">
      <style:text-properties style:font-name="Courier New" style:font-name-complex="Courier New1"/>
    </style:style>
    <style:style style:name="WW8Num2z2" style:family="text">
      <style:text-properties style:font-name="Wingdings" style:font-name-complex="Wingdings2"/>
    </style:style>
    <style:style style:name="WW8Num2z3" style:family="text">
      <style:text-properties style:font-name="Symbol" style:font-name-complex="Symbol1"/>
    </style:style>
    <style:style style:name="Texte_20_de_20_bulles_20_Car" style:display-name="Texte de bulles Car" style:family="text" style:parent-style-name="Default_20_Paragraph_20_Font">
      <style:text-properties style:font-name="Tahoma" fo:font-size="8pt" style:font-size-asian="8pt" style:language-asian="zh" style:country-asian="CN"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05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LEMENT INTERIEUR</dc:title>
    <meta:initial-creator>eric</meta:initial-creator>
    <meta:editing-cycles>16</meta:editing-cycles>
    <meta:print-date>2011-09-07T18:47:00</meta:print-date>
    <meta:creation-date>2013-08-04T15:19:00</meta:creation-date>
    <dc:date>2018-08-19T16:10:11.83</dc:date>
    <meta:editing-duration>PT51M47S</meta:editing-duration>
    <meta:generator>OpenOffice/4.1.2$Win32 OpenOffice.org_project/412m3$Build-9782</meta:generator>
    <dc:creator>DARNIS Mélanie</dc:creator>
    <meta:document-statistic meta:table-count="0" meta:image-count="0" meta:object-count="0" meta:page-count="2" meta:paragraph-count="53" meta:word-count="469" meta:character-count="38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